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6.9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PPMAP_5f_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PMAP_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7" office:value-type="string" calcext:value-type="string">
            <text:p>LISTA STUDENTI DISERTATIE <text:s/>MASTER PPMAP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nr crt.</text:p>
          </table:table-cell>
          <table:table-cell table:style-name="ce2" office:value-type="string" calcext:value-type="string">
            <text:p>Numele si prenumele candidatului</text:p>
          </table:table-cell>
          <table:table-cell table:style-name="ce12" office:value-type="string" calcext:value-type="string">
            <text:p>sustinere </text:p>
          </table:table-cell>
          <table:table-cell table:style-name="ce2" office:value-type="string" calcext:value-type="string">
            <text:p>Interval orar</text:p>
          </table:table-cell>
          <table:table-cell table:number-columns-repeated="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GABAY HIKMET GEORGIAN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9,30-10,30</text:p>
          </table:table-cell>
          <table:table-cell table:number-columns-repeated="6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MAN ALEXANDRA ELE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9,30-10,30</text:p>
          </table:table-cell>
          <table:table-cell table:number-columns-repeated="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DOBRE ALEXANDRA CRISTIA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9,30-10,30</text:p>
          </table:table-cell>
          <table:table-cell table:number-columns-repeated="6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NICOLAE (RUDEANU) ELE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9,30-10,30</text:p>
          </table:table-cell>
          <table:table-cell table:number-columns-repeated="6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LTIANU ALEXANDRA MARI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9,30-10,30</text:p>
          </table:table-cell>
          <table:table-cell table:number-columns-repeated="6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ROTARU (ŢICĂ) <text:s/>MARIANA</text:p>
          </table:table-cell>
          <table:table-cell table:style-name="ce8" office:value-type="string" calcext:value-type="string">
            <text:p>online</text:p>
          </table:table-cell>
          <table:table-cell table:style-name="ce13" office:value-type="string" calcext:value-type="string">
            <text:p>10,30-11,30</text:p>
          </table:table-cell>
          <table:table-cell table:number-columns-repeated="6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SAMOILĂ DIANA FLORENTIN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0,30-11,30</text:p>
          </table:table-cell>
          <table:table-cell table:number-columns-repeated="6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SIMILEA ANCA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0,30-11,30</text:p>
          </table:table-cell>
          <table:table-cell table:number-columns-repeated="6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TEODOROIU BEATRICE</text:p>
          </table:table-cell>
          <table:table-cell table:style-name="ce9" office:value-type="string" calcext:value-type="string">
            <text:p>online</text:p>
          </table:table-cell>
          <table:table-cell table:style-name="ce14" office:value-type="string" calcext:value-type="string">
            <text:p>10,30-11,30</text:p>
          </table:table-cell>
          <table:table-cell table:number-columns-repeated="6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TOADER RALUCA IOANA</text:p>
          </table:table-cell>
          <table:table-cell table:style-name="ce10" office:value-type="string" calcext:value-type="string">
            <text:p>online</text:p>
          </table:table-cell>
          <table:table-cell table:style-name="ce15" office:value-type="string" calcext:value-type="string">
            <text:p>10,30-11,30</text:p>
          </table:table-cell>
          <table:table-cell table:number-columns-repeated="6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UNGUREANU ELENA IZABELA</text:p>
          </table:table-cell>
          <table:table-cell table:style-name="ce11" office:value-type="string" calcext:value-type="string">
            <text:p>online</text:p>
          </table:table-cell>
          <table:table-cell table:style-name="ce16" office:value-type="string" calcext:value-type="string">
            <text:p>11,30-12,30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PMAP_5f_2020" style:display-name="PageStyle_PPMAP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8T08:26:51</meta:creation-date>
    <dc:creator>sas</dc:creator>
    <dc:date>2020-06-19T11:57:03</dc:date>
    <meta:document-statistic meta:table-count="1" meta:cell-count="49" meta:object-count="0"/>
    <meta:generator>LibreOffice/6.4.3.2$MacOSX_X86_64 LibreOffice_project/747b5d0ebf89f41c860ec2a39efd7cb15b54f2d8</meta:generator>
  </office:meta>
</office:document-meta>
</file>